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ahoma" svg:font-family="Tahoma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end"/>
      <style:text-properties style:font-name="Times New Roman" fo:font-size="10.0pt"/>
    </style:style>
    <style:style style:name="P2" style:family="paragraph" style:parent-style-name="Standard">
      <style:paragraph-properties fo:text-align="end"/>
      <style:text-properties style:font-name="Times New Roman" fo:font-size="10.0pt" fo:background-color="#dbe5f1"/>
    </style:style>
    <style:style style:name="P3" style:family="paragraph" style:parent-style-name="Standard">
      <style:text-properties style:font-name="Times New Roman" fo:font-size="10.0pt"/>
    </style:style>
    <style:style style:name="P4" style:family="paragraph" style:parent-style-name="Standard">
      <style:paragraph-properties fo:line-height="150%"/>
      <style:text-properties style:font-name="Times New Roman" fo:font-size="7.0pt"/>
    </style:style>
    <style:style style:name="P5" style:family="paragraph" style:parent-style-name="Standard">
      <style:paragraph-properties fo:text-align="center"/>
      <style:text-properties style:font-name="Times New Roman" fo:font-size="12.0pt"/>
    </style:style>
    <style:style style:name="P6" style:family="paragraph" style:parent-style-name="Standard">
      <style:paragraph-properties fo:text-align="center"/>
      <style:text-properties style:font-name="Tahoma" fo:font-size="12.0pt" fo:color="#000000"/>
    </style:style>
    <style:style style:name="P7" style:family="paragraph" style:parent-style-name="Standard">
      <style:paragraph-properties fo:margin-top="0.1665in" fo:margin-bottom="0.0835in" fo:text-align="center"/>
      <style:text-properties style:font-name="Tahoma" fo:font-size="12.0pt" fo:color="#000000"/>
    </style:style>
    <style:style style:name="P8" style:family="paragraph" style:parent-style-name="Standard">
      <style:paragraph-properties fo:text-align="justify"/>
      <style:text-properties style:font-name="Times New Roman" fo:font-size="5.0pt"/>
    </style:style>
    <style:style style:name="P9" style:family="paragraph" style:parent-style-name="Standard">
      <style:paragraph-properties fo:margin-bottom="0.0835in" fo:text-align="justify" fo:line-height="115%"/>
      <style:text-properties style:font-name="Times New Roman" fo:font-size="9.0pt"/>
    </style:style>
    <style:style style:name="P10" style:family="paragraph" style:parent-style-name="Standard">
      <style:paragraph-properties fo:margin-bottom="0.0835in" fo:margin-left="0.4917in" fo:text-align="justify" fo:text-indent="0.4917in" fo:line-height="115%"/>
      <style:text-properties style:font-name="Times New Roman" fo:font-size="9.0pt"/>
    </style:style>
    <style:style style:name="P11" style:family="paragraph" style:parent-style-name="Standard">
      <style:paragraph-properties fo:text-align="justify"/>
      <style:text-properties style:font-name="Times New Roman" fo:font-size="9.0pt"/>
    </style:style>
    <style:style style:name="P12" style:family="paragraph" style:parent-style-name="Standard">
      <style:paragraph-properties fo:margin-bottom="0.0835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9.0pt"/>
    </style:style>
    <style:style style:name="P13" style:family="paragraph" style:parent-style-name="Standard">
      <style:paragraph-properties fo:margin-bottom="0.0835in" fo:margin-left="0.2500in" fo:text-align="justify" fo:line-height="115%"/>
      <style:text-properties style:font-name="Times New Roman" fo:font-size="9.0pt"/>
    </style:style>
    <style:style style:name="P14" style:family="paragraph" style:parent-style-name="Standard">
      <style:paragraph-properties fo:margin-left="0.2500in" fo:text-align="justify" fo:line-height="115%">
        <style:tab-stops>
          <style:tab-stop style:position="0.0000in"/>
        </style:tab-stops>
      </style:paragraph-properties>
      <style:text-properties style:font-name="Times New Roman" fo:font-size="9.0pt"/>
    </style:style>
    <style:style style:name="P15" style:family="paragraph" style:parent-style-name="Standard">
      <style:paragraph-properties fo:text-align="justify" fo:line-height="115%"/>
      <style:text-properties style:font-name="Times New Roman" fo:font-size="9.0pt"/>
    </style:style>
    <style:style style:name="P16" style:family="paragraph" style:parent-style-name="Standard">
      <style:paragraph-properties fo:text-align="center" fo:line-height="115%"/>
      <style:text-properties style:font-name="Times New Roman" fo:font-size="9.0pt"/>
    </style:style>
    <style:style style:name="P17" style:family="paragraph" style:parent-style-name="Standard">
      <style:paragraph-properties fo:margin-bottom="0.0835in" fo:text-align="center" fo:line-height="115%"/>
      <style:text-properties style:font-name="Times New Roman" fo:font-size="9.0pt"/>
    </style:style>
    <style:style style:name="P18" style:family="paragraph" style:parent-style-name="Standard">
      <style:text-properties style:font-name="Times New Roman" fo:font-size="9.0pt"/>
    </style:style>
    <style:style style:name="P19" style:family="paragraph" style:parent-style-name="Standard">
      <style:text-properties style:font-name="Times New Roman" fo:font-size="8.0pt"/>
    </style:style>
    <style:style style:name="P20" style:family="paragraph" style:parent-style-name="Standard">
      <style:paragraph-properties fo:text-align="justify"/>
      <style:text-properties style:font-name="Times New Roman" fo:font-size="8.0pt"/>
    </style:style>
    <style:style style:name="P21" style:family="paragraph" style:parent-style-name="Standard">
      <style:paragraph-properties fo:margin-left="0.1972in" fo:text-align="justify" fo:text-indent="-0.1972in"/>
      <style:text-properties style:font-name="Times New Roman" fo:font-size="8.0pt"/>
    </style:style>
    <style:style style:name="P22" style:family="paragraph" style:parent-style-name="Standard">
      <style:paragraph-properties fo:margin-bottom="0.0835in" fo:text-align="justify" fo:line-height="115%"/>
      <style:text-properties style:font-name="Times New Roman" fo:font-size="8.0pt"/>
    </style:style>
    <style:style style:name="P23" style:family="paragraph" style:parent-style-name="Standard">
      <style:paragraph-properties fo:margin-left="0.2957in" fo:text-align="justify" fo:text-indent="-0.0984in"/>
      <style:text-properties style:font-name="Times New Roman" fo:font-size="8.0pt"/>
    </style:style>
    <style:style style:name="P24" style:family="paragraph" style:parent-style-name="Standard">
      <style:paragraph-properties fo:margin-left="0.1972in" fo:text-align="justify"/>
      <style:text-properties style:font-name="Times New Roman" fo:font-size="8.0pt"/>
    </style:style>
    <style:style style:name="P25" style:family="paragraph" style:parent-style-name="Standard">
      <style:paragraph-properties fo:margin-top="0.0835in" fo:text-align="justify" fo:line-height="115%"/>
      <style:text-properties style:font-name="Times New Roman" fo:font-size="9.0pt"/>
    </style:style>
    <style:style style:name="P26" style:family="paragraph" style:parent-style-name="Standard">
      <style:paragraph-properties fo:margin-bottom="0.1390in" fo:text-align="justify" fo:line-height="115%"/>
      <style:text-properties style:font-name="Times New Roman" fo:font-size="9.0pt"/>
    </style:style>
    <style:style style:name="P27" style:family="paragraph" style:parent-style-name="Standard">
      <style:paragraph-properties fo:margin-bottom="0.0835in" fo:line-height="115%">
        <style:tab-stops>
          <style:tab-stop style:position="0.4917in"/>
          <style:tab-stop style:position="3.1500in"/>
          <style:tab-stop style:position="6.3000in"/>
        </style:tab-stops>
      </style:paragraph-properties>
      <style:text-properties style:font-name="Times New Roman" fo:font-size="9.0pt"/>
    </style:style>
    <style:style style:name="P28" style:family="paragraph" style:parent-style-name="Standard">
      <style:paragraph-properties fo:margin-bottom="0.0835in" fo:line-height="115%"/>
      <style:text-properties style:font-name="Times New Roman" fo:font-size="9.0pt"/>
    </style:style>
    <style:style style:name="P29" style:family="paragraph" style:parent-style-name="Standard">
      <style:paragraph-properties fo:text-align="justify">
        <style:tab-stops>
          <style:tab-stop style:position="0.0000in"/>
        </style:tab-stops>
      </style:paragraph-properties>
      <style:text-properties style:font-name="Times New Roman" fo:font-size="9.0pt"/>
    </style:style>
    <style:style style:name="P30" style:family="paragraph" style:parent-style-name="Standard">
      <style:paragraph-properties fo:text-align="end"/>
      <style:text-properties style:font-name="Times New Roman" fo:font-size="9.0pt"/>
    </style:style>
    <style:style style:name="P31" style:family="paragraph" style:parent-style-name="Standard">
      <style:paragraph-properties fo:margin-left="0.5590in" fo:text-align="end" fo:line-height="115%"/>
      <style:text-properties style:font-name="Times New Roman" fo:font-size="9.0pt"/>
    </style:style>
    <style:style style:name="P32" style:family="paragraph" style:parent-style-name="Standard">
      <style:paragraph-properties fo:text-align="end" fo:line-height="115%"/>
      <style:text-properties style:font-name="Times New Roman" fo:font-size="9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background-color="#ffff00"/>
    </style:style>
    <style:style style:name="T3" style:family="text">
      <style:text-properties fo:font-weight="bold" fo:font-weight-asian="bold" fo:font-weight-complex="bold" style:text-underline-style="solid"/>
    </style:style>
    <style:style style:name="T4" style:family="text">
      <style:text-properties fo:font-style="italic" fo:font-style-asian="italic" fo:font-style-complex="italic"/>
    </style:style>
    <style:style style:name="T5" style:family="text">
      <style:text-properties fo:font-style="italic" fo:font-style-asian="italic" fo:font-style-complex="italic" fo:font-weight="bold" fo:font-weight-asian="bold" fo:font-weight-complex="bold"/>
    </style:style>
    <style:style style:name="T6" style:family="text">
      <style:text-properties fo:font-style="italic" fo:font-style-asian="italic" fo:font-style-complex="italic" fo:font-weight="bold" fo:font-weight-asian="bold" fo:font-weight-complex="bold" style:text-underline-style="solid"/>
    </style:style>
    <style:style style:name="T7" style:family="text">
      <style:text-properties fo:font-size="8.0pt" fo:font-size-asian="8.0pt" fo:font-size-complex="8.0pt" fo:font-weight="bold" fo:font-weight-asian="bold" fo:font-weight-complex="bold"/>
    </style:style>
    <style:style style:name="T8" style:family="text">
      <style:text-properties style:text-line-through-style="solid"/>
    </style:style>
    <style:style style:name="T9" style:family="text">
      <style:text-properties fo:font-weight="bold" fo:font-weight-asian="bold" fo:font-weight-complex="bold" style:text-line-through-style="solid"/>
    </style:style>
    <style:style style:name="T10" style:family="text">
      <style:text-properties fo:font-size="13.0pt" fo:font-size-asian="13.0pt" fo:font-size-complex="13.0pt"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Załącznik nr 1</text:span></text:p>
      <text:p text:style-name="P2"><text:span text:style-name="T1"/></text:p>
      <text:p text:style-name="P1"><text:span text:style-name="T1"/></text:p>
      <text:p text:style-name="P1"><text:span text:style-name="T1">Warszawa, dnia ….</text:span></text:p>
      <text:p text:style-name="P3"><text:span text:style-name="T1"/></text:p>
      <text:p text:style-name="P3"><text:span text:style-name="T1">Adres e-mail Wykonawcy, na którym będzie prowadzona korespondencja związana z postępowaniem:</text:span><text:span text:style-name="T2"><text:s/></text:span><text:span text:style-name="T1">_____________________________________________________</text:span></text:p>
      <text:p text:style-name="P3"><text:span text:style-name="T1"/></text:p>
      <text:p text:style-name="P3"><text:span text:style-name="T1">OD:</text:span></text:p>
      <text:p text:style-name="P3"><text:span text:style-name="T1">_____________________________________</text:span></text:p>
      <text:p text:style-name="P4"><text:tab/><text:s text:c="22"/>(nazwa Wykonawcy)</text:p>
      <text:p text:style-name="P3"><text:span text:style-name="T1">_____________________________________</text:span></text:p>
      <text:p text:style-name="P4"><text:s text:c="23"/>(siedziba Wykonawcy, województwo)</text:p>
      <text:p text:style-name="P3"><text:span text:style-name="T1">_____________________________________</text:span></text:p>
      <text:p text:style-name="P4"><text:tab/><text:s text:c="29"/>(tel/fax)</text:p>
      <text:p text:style-name="P3"><text:span text:style-name="T1">_____________________________________</text:span></text:p>
      <text:p text:style-name="P4"><text:s text:c="30"/>(NIP, REGON, KRS/CEDIG)</text:p>
      <text:p text:style-name="P5"><text:span text:style-name="T1"/></text:p>
      <text:p text:style-name="P5"><text:span text:style-name="T1">OFERTA <text:s/>DLA: </text:span></text:p>
      <text:p text:style-name="P6"><text:span text:style-name="T1">Doradztwo i Zarządzanie w Opiece Zdrowotnej A. K. Sp. z o. o.</text:span></text:p>
      <text:p text:style-name="P7"><text:span text:style-name="T1">Ul. Kamińskiego 2/43, 01-130 Warszawa</text:span></text:p>
      <text:p text:style-name="P6"><text:span text:style-name="T1">NIP: 5242425929</text:span></text:p>
      <text:p text:style-name="P8"><text:span text:style-name="T1"/></text:p>
      <text:p text:style-name="P9"><text:tab/>Nawiązując do ogłoszenia o zapytaniu ofertowym na:</text:p>
      <text:p text:style-name="P9"><text:span text:style-name="T3">Zakup mammografu cyfrowego wraz z dostawą, instalacją, serwisowaniem oraz szkoleniem personelu (2 szt.) </text:span></text:p>
      <text:p text:style-name="P9"><text:span text:style-name="T1">- </text:span>oferujemy wykonanie przedmiotu zamówienia: Zgodnie z załącznikiem: Formularz cenowy.<text:span text:style-name="T1"><text:tab/></text:span></text:p>
      <text:p text:style-name="P9"><text:span text:style-name="T1"><text:s text:c="26"/>za cenę netto: ________________ zł.</text:span></text:p>
      <text:p text:style-name="P9"><text:tab/><text:tab/><text:span text:style-name="T1">brutto: ______________________ zł (z VAT)</text:span></text:p>
      <text:p text:style-name="P9"><text:span text:style-name="T1"><text:tab/><text:tab/>słownie zł: ___________________________________________</text:span></text:p>
      <text:p text:style-name="P10"><text:span text:style-name="T1">w tym podatek VAT, w wysokości ______________ zł.</text:span></text:p>
      <text:p text:style-name="P9"><text:span text:style-name="T1"/></text:p>
      <text:p text:style-name="P9"><text:span text:style-name="T1">Niniejszym oferujemy termin dostawy (max. ___ tygodni) _________________ tygodni, od daty zawarcia umowy. </text:span></text:p>
      <text:p text:style-name="P11"><text:span text:style-name="T1">Zamawiający przyjmuje, iż każdy z Wykonawców składających ofertę proponuje maksymalny termin dostawy 8 tygodni, liczony od daty zawarcia umowy. </text:span></text:p>
      <text:p text:style-name="P11"><text:span text:style-name="T1">W przypadku braku wpisania terminu dostawy, Wykonawca automatycznie będzie miał przypisane 8 tygodni, liczone od daty zawarcia umowy. </text:span></text:p>
      <text:p text:style-name="P9"><text:span text:style-name="T3">W przypadku zaoferowania terminu dostawy dłuższego niż 8 tygodni liczonego od dnia zawarcia umowy, oferta zostanie odrzucona.</text:span></text:p>
      <text:p text:style-name="P9"><text:span text:style-name="T1">Oświadczamy, że </text:span>zapoznaliśmy się z zaproszeniem ofertowym<text:span text:style-name="T1"><text:s/>i nie wnosimy do niego zastrzeżeń oraz zdobyliśmy konieczne informacje do przygotowania oferty.</text:span></text:p>
      <text:list text:style-name="L1">
        <text:list-item>
          <text:p text:style-name="P12">Oświadczamy, że <text:span text:style-name="T1">uważamy się za związanych niniejszą ofertą</text:span><text:s/>na czas wskazany w zapytaniu ofertowym. </text:p>
        </text:list-item>
        <text:list-item>
          <text:p text:style-name="P12">Oświadczamy, że zawarte w <text:span text:style-name="T1">zapytaniu ofertowym (wraz z załącznikami) warunki zamówienia oraz projekt umowy zostały przez nas zaakceptowane</text:span><text:s/>i zobowiązujemy się w przypadku wyboru naszej oferty do zawarcia umowy na wyżej wymienionych warunkach i w terminie wyznaczonym przez zamawiającego.</text:p>
        </text:list-item>
        <text:list-item>
          <text:p text:style-name="P12">Oświadczamy, że <text:span text:style-name="T1">zaoferowany przedmiot spełnia wymogi zapytania ofertowego</text:span><text:s/>w zakresie wymaganego przez opisu przedmiotu zamówienia lub jego dopuszczenia do zaoferowania <text:line-break/></text:p>
        </text:list-item>
      </text:list>
      <text:p text:style-name="P13">Poniżej przedstawiono wykaz pozycji asortymentowych, których dotyczy dopuszczenie do zaoferowania*:</text:p>
      <text:p text:style-name="P13">1) ___________________________________________ </text:p>
      <text:p text:style-name="P13">2) __________________________________________ itd.)</text:p>
      <text:p text:style-name="P13">*(Należy wykazać każdy parametr odbiegający od parametru wymaganego<text:span text:style-name="T4"><text:s/>przez Zamawiającego w opisie oraz wskazać parametr oferowany – JEŻELI ZAMAWIAJĄCY DOPUŚCIŁ ZMIANY WSKUTEK WZNIESIONYCH ZAPYTAŃ WYKONAWCÓW)</text:span><text:span text:style-name="T1"><text:s text:c="2"/></text:span></text:p>
      <text:p text:style-name="P14"><text:span text:style-name="T5"/></text:p>
      <text:p text:style-name="P9">4. PODWYKONAWSTWO ORAZ WYKONAWCY WSPÓLNIE UBIEGAJĄCY SIĘ O UDZIELENIE ZAMÓWIENIA (KONSORCJUM)</text:p>
      <text:p text:style-name="P9">Oświadczamy, że przedmiot zamówienia zamierzamy:</text:p>
      <text:p text:style-name="P9">WYKONAĆ SAMODZIELNIE* /ZLECIĆ PODWYKONAWCOM* <text:s text:c="26"/>*niepotrzebne skreślić</text:p>
      <text:p text:style-name="P15"><text:span text:style-name="T1"/></text:p>
      <text:p text:style-name="P15"><text:span text:style-name="T1">CZĘŚCI ZAMÓWIENIA, KTÓREJ WYKONANIE ZAMIERZA POWIERZYĆ PODWYKONAWCY</text:span></text:p>
      <text:p text:style-name="P15"><text:span text:style-name="T4">Należy wskazać części zamówienia oraz wartość lub procentową część zamówienia, jaka zostanie powierzona podwykonawcy lub podwykonawcom</text:span></text:p>
      <text:p text:style-name="P15"><text:span text:style-name="T4"/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6">Części zamówienia, które zostaną powierzone podwykonawcy lub podwykonawcom, zgodnie z podziałem dokonanym przez wykonawcę</text:p>
          </table:table-cell>
          <table:table-cell table:style-name="TableCell1">
            <text:p text:style-name="P17">Wartość lub procentowa część zamówienia, jaka zostanie powierzona podwykonawcy lub podwykonawcom</text:p>
          </table:table-cell>
          <table:table-cell table:style-name="TableCell1">
            <text:p text:style-name="P17">Firmy podwykonawców o ile są oni znani w dniu składania ofert.</text:p>
          </table:table-cell>
        </table:table-row>
        <table:table-row>
          <table:table-cell table:style-name="TableCell1">
            <text:p text:style-name="P9"/>
          </table:table-cell>
          <table:table-cell table:style-name="TableCell1">
            <text:p text:style-name="P9"/>
          </table:table-cell>
          <table:table-cell table:style-name="TableCell1">
            <text:p text:style-name="P9"/>
          </table:table-cell>
        </table:table-row>
        <table:table-row>
          <table:table-cell table:style-name="TableCell1">
            <text:p text:style-name="P9"/>
          </table:table-cell>
          <table:table-cell table:style-name="TableCell1">
            <text:p text:style-name="P9"/>
          </table:table-cell>
          <table:table-cell table:style-name="TableCell1">
            <text:p text:style-name="P9"/>
          </table:table-cell>
        </table:table-row>
      </table:table>
      <text:p text:style-name="P18"><text:span text:style-name="T4"/></text:p>
      <text:p text:style-name="P18"><text:span text:style-name="T4"/></text:p>
      <text:p text:style-name="P9">5. Oświadczamy, że wykonawca:</text:p>
      <text:p text:style-name="P9">JEST*/ NIE JEST*<text:span text:style-name="T1"><text:s/><text:tab/><text:tab/></text:span><text:span text:style-name="T5">*właściwe podkreślić (zaznaczyć)</text:span></text:p>
      <text:p text:style-name="P15">mikroprzedsiębiorstwem bądź małym lub średnim przedsiębiorstwem.</text:p>
      <text:p text:style-name="P18"><text:span text:style-name="T1">- w myśl przepisów ustawy z 6 marca 2018r <text:s/>Prawo przedsiębiorców <text:s/>(Dz. U 2019, poz. 1292 tj. ze zm.):</text:span></text:p>
      <text:p text:style-name="P19"><text:span text:style-name="T6"/></text:p>
      <text:p text:style-name="P20"><text:span text:style-name="T6">mikroprzedsiębiorca</text:span><text:s/>to przedsiębiorca, który w co najmniej jednym roku z dwóch ostatnich lat obrotowych spełniał łącznie następujące warunki:</text:p>
      <text:p text:style-name="P20">a) zatrudniał średniorocznie mniej niż 10 pracowników oraz</text:p>
      <text:p text:style-name="P21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p>
      <text:p text:style-name="P9"><text:span text:style-name="T7">TAK / NIE *<text:tab/><text:tab/><text:tab/></text:span><text:span text:style-name="T5">*właściwe podkreślić (zaznaczyć)</text:span></text:p>
      <text:p text:style-name="P22"><text:span text:style-name="T6">mały przedsiębiorca</text:span><text:s/>to przedsiębiorcą, który w co najmniej jednym roku z dwóch ostatnich lat obrotowych spełniał łącznie następujące warunki:</text:p>
      <text:p text:style-name="P20">a) zatrudniał średniorocznie mniej niż 50 pracowników oraz</text:p>
      <text:p text:style-name="P2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23">i który nie jest mikroprzedsiębiorcą;</text:p>
      <text:p text:style-name="P9"><text:span text:style-name="T7">TAK / NIE *<text:tab/><text:tab/><text:tab/></text:span><text:span text:style-name="T5">*właściwe podkreślić (zaznaczyć)</text:span></text:p>
      <text:p text:style-name="P22"><text:span text:style-name="T6">średni przedsiębiorca</text:span><text:s/>to przedsiębiorca, który w co najmniej jednym roku z dwóch ostatnich lat obrotowych spełniał łącznie następujące warunki:</text:p>
      <text:p text:style-name="P20">a) zatrudniał średniorocznie mniej niż 250 pracowników oraz</text:p>
      <text:p text:style-name="P2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</text:p>
      <text:p text:style-name="P24">i który nie jest mikroprzedsiębiorcą ani małym przedsiębiorcą</text:p>
      <text:p text:style-name="P9"><text:span text:style-name="T7">TAK / NIE *<text:tab/><text:tab/><text:tab/></text:span><text:span text:style-name="T5">*właściwe podkreślić (zaznaczyć)</text:span></text:p>
      <text:p text:style-name="P9">6. OSOBY UPOWAŻNIONE DO KONTAKTÓW</text:p>
      <text:p text:style-name="P15">Na osobę upoważnioną do kontaktów wyznaczamy:</text:p>
      <text:p text:style-name="P9">(imię, nazwisko, stanowisko, telefon, e-mail) </text:p>
      <text:p text:style-name="P9">__________________________________________ </text:p>
      <text:p text:style-name="P9">7. OSOBY UPOWAŻNIONE DO PODPISANIA UMOWY</text:p>
      <text:p text:style-name="P9">W przypadku wyboru naszej oferty osobami upoważnionymi do podpisywania umowy są </text:p>
      <text:p text:style-name="P9">(imię, nazwisko, stanowisko): _________________________________________</text:p>
      <text:p text:style-name="P9">8. WADIUM – Zamawiający nie wymaga wniesienia wadium.</text:p>
      <text:p text:style-name="P9"><text:span text:style-name="T8">Wadium w wysokości _______________ PLN</text:span></text:p>
      <text:p text:style-name="P9"><text:span text:style-name="T8">zostało wniesione w dniu _______________ w następującej formie: ____________________________________.</text:span></text:p>
      <text:p text:style-name="P9"><text:span text:style-name="T9">Konto bankowe, na które zamawiający może dokonać zwrotu wadium wniesionego w formie pieniężnej ________________________________________________________</text:span></text:p>
      <text:p text:style-name="P25">9. ZABEZPIECZENIE NALEŻYTEGO WYKONANIA UMOWY – Zamawiający nie wymaga wniesienia zabezpieczenia należytego wykonania umowy.</text:p>
      <text:p text:style-name="P25"/>
      <text:p text:style-name="P25">10. OCHRONA DANYCH OSOBOWYCH (RODO)</text:p>
      <text:p text:style-name="P25">10.1. OŚWIADCZENIE WYMAGANE OD WYKONAWCY W ZAKRESIE WYPEŁNIENIA OBOWIĄZKÓW </text:p>
      <text:p text:style-name="P25">Oświadczam, że wypełniłem obowiązki informacyjne przewidziane w art. 13 lub art. 14 RODO** wobec osób fizycznych, od których dane osobowe bezpośrednio lub pośrednio pozyskałem w celu obiegania się o udzielenie zamówienia publicznego w niniejszym postępowaniu.</text:p>
      <text:p text:style-name="P25"/>
      <text:p text:style-name="P26">**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). </text:p>
      <text:p text:style-name="P26">11. TAJEMNICA PRZEDSIĘBIORSTWA</text:p>
      <text:p text:style-name="P26">Niniejsza oferta zawiera na stronach nr od _________ do _________ informacje stanowiące tajemnicę przedsiębiorstwa* w rozumieniu przepisów ustawy z dnia 16 kwietnia 1993 r. o zwalczaniu nieuczciwej konkurencji (Dz. U. z 2020r. poz. 1913 t.j.) i nie mogą być udostępniane. Na okoliczność tego wykazuję skuteczność takiego zastrzeżenia w oparciu o przepisy art. 11 ust. 4 ustawy z dnia 16 kwietnia 1993 r. o zwalczaniu nieuczciwej konkurencji (Dz. U. z 2020r. poz. 1913 t.j.) w oparciu o następujące uzasadnienie: </text:p>
      <text:p text:style-name="P26">_________________________________________________________________________________</text:p>
      <text:p text:style-name="P26">_________________________________________________________________________________</text:p>
      <text:p text:style-name="P26">* JEŻELI DOTYCZY</text:p>
      <text:p text:style-name="P26">12. Oświadczamy, że upoważniamy Zamawiającego i jego upoważnionych przedstawicieli do uzyskania informacji od osób prawnych i instytucji publicznych, do sprawdzenia prawdziwości oświadczeń, dokumentów i przedłożonych informacji.</text:p>
      <text:p text:style-name="P26">13. TABELA INFORMACYJNA </text:p>
      <text:p text:style-name="P9"><text:span text:style-name="T4">Proszę wypełnić poniższą tabelę - DANE Z TABELI ZOSTANĄ PRZEKAZANE DO DZIAŁU WIODĄCEGO W CELU REALIZACJI ZAWARTEJ UMOWY (proszę o wskazanie numerów wewnętrznych, a nie jedynie numeru centrali)</text:span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27">NAZWA WYKONAWCY</text:p>
          </table:table-cell>
          <table:table-cell table:style-name="TableCell1">
            <text:p text:style-name="P27"/>
          </table:table-cell>
        </table:table-row>
        <table:table-row>
          <table:table-cell table:style-name="TableCell1">
            <text:p text:style-name="P27">ADRES NA JAKI NALEŻY ODSYŁAĆ DOKUMENTY KORYGUJĄCE</text:p>
          </table:table-cell>
          <table:table-cell table:style-name="TableCell1">
            <text:p text:style-name="P27"/>
          </table:table-cell>
        </table:table-row>
        <table:table-row>
          <table:table-cell table:style-name="TableCell1">
            <text:p text:style-name="P28">NR TELEFONU DZIAŁU SPRZEDAŻY (GODZINY PRACY, TERMINY DYŻURÓW)</text:p>
          </table:table-cell>
          <table:table-cell table:style-name="TableCell1">
            <text:p text:style-name="P27"/>
          </table:table-cell>
        </table:table-row>
        <table:table-row>
          <table:table-cell table:style-name="TableCell1">
            <text:p text:style-name="P28">NAZWISKO OSOBY ODPOWIEDZIALNEJ ZA OBSŁUGĘ ZAMÓWIENIA</text:p>
          </table:table-cell>
          <table:table-cell table:style-name="TableCell1">
            <text:p text:style-name="P27"/>
          </table:table-cell>
        </table:table-row>
        <table:table-row>
          <table:table-cell table:style-name="TableCell1">
            <text:p text:style-name="P28">ADRES NA JAKI NALEŻY SKŁADAĆ REKLAMACJE</text:p>
          </table:table-cell>
          <table:table-cell table:style-name="TableCell1">
            <text:p text:style-name="P27"/>
          </table:table-cell>
        </table:table-row>
        <table:table-row>
          <table:table-cell table:style-name="TableCell1">
            <text:p text:style-name="P28">NR TELEFONU DZIAŁU REKLAMACJI</text:p>
          </table:table-cell>
          <table:table-cell table:style-name="TableCell1">
            <text:p text:style-name="P27"/>
          </table:table-cell>
        </table:table-row>
        <table:table-row>
          <table:table-cell table:style-name="TableCell1">
            <text:p text:style-name="P28">NR FAXU DZIAŁU REKLAMACJI</text:p>
          </table:table-cell>
          <table:table-cell table:style-name="TableCell1">
            <text:p text:style-name="P27"/>
          </table:table-cell>
        </table:table-row>
        <table:table-row>
          <table:table-cell table:style-name="TableCell1">
            <text:p text:style-name="P28">ADRES E-MAIL NA KTÓRY MOŻNA WYSYŁAĆ ZAMÓWIENIA I REKLAMACJE</text:p>
          </table:table-cell>
          <table:table-cell table:style-name="TableCell1">
            <text:p text:style-name="P27"/>
          </table:table-cell>
        </table:table-row>
      </table:table>
      <text:p text:style-name="P29"><text:span text:style-name="T1">Prawdziwość powyższych danych stwierdzam własnoręcznym podpisem świadomy odpowiedzialności karnej art. 233 § 1 kodeksu karnego.</text:span></text:p>
      <text:p text:style-name="P9"><text:span text:style-name="T4">Załączniki:</text:span></text:p>
      <text:p text:style-name="P9"><text:span text:style-name="T4">1.______________________</text:span></text:p>
      <text:p text:style-name="P9"><text:span text:style-name="T4">2.______________________</text:span></text:p>
      <text:p text:style-name="P9"><text:span text:style-name="T4">3.______________________</text:span></text:p>
      <text:p text:style-name="P18"><text:span text:style-name="T5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1"><text:s text:c="2"/>____________________________________</text:p>
      <text:p text:style-name="P32"><text:span text:style-name="T10"><text:s text:c="16"/></text:span><text:span text:style-name="T4">Podpis i pieczęć Wykonawcy</text:span></text:p>
      <text:p text:style-name="P30"><text:span text:style-name="T5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18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5</meta:generator>
    <meta:initial-creator>Aneta Mrygoń</meta:initial-creator>
  </office:meta>
</office:document-meta>
</file>